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paragraph-properties fo:text-align="center" style:justify-single-word="false"/>
      <style:text-properties fo:color="#000000" fo:font-size="14pt" style:font-size-asian="14pt" style:font-size-complex="14pt"/>
    </style:style>
    <style:style style:name="P3" style:family="paragraph" style:parent-style-name="Standard">
      <style:text-properties fo:color="#000000" fo:font-weight="bold" style:font-weight-asian="bold" style:font-weight-complex="bold"/>
    </style:style>
    <style:style style:name="P4" style:family="paragraph" style:parent-style-name="Standard" style:master-page-name="Standard">
      <style:paragraph-properties fo:text-align="center" style:justify-single-word="false" style:page-number="auto"/>
      <style:text-properties fo:color="#000000" fo:font-size="14pt" style:font-size-asian="14pt" style:font-size-complex="14pt"/>
    </style:style>
    <style:style style:name="P5" style:family="paragraph" style:parent-style-name="Standard">
      <style:text-properties fo:color="#000000"/>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font-weight-complex="bold"/>
    </style:style>
    <style:style style:name="T4" style:family="text">
      <style:text-properties fo:color="#000000" style:text-underline-style="solid" style:text-underline-width="auto" style:text-underline-color="font-color"/>
    </style:style>
    <style:style style:name="T5" style:family="text">
      <style:text-properties fo:color="#000000"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atural Sciences (NATS) 101 Sect. 2</text:p>
      <text:p text:style-name="P2">Introduction to Weather &amp; Climate</text:p>
      <text:p text:style-name="P2">Course Information for Fall 2009</text:p>
      <text:p text:style-name="P1"/>
      <text:p text:style-name="P1"><text:tab/>In this course we will use basic scientific principles to better understand a variety of common weather and atmospheric phenomena including: general characteristics of the atmosphere; basic weather measurements and weather maps; air pollution; solar radiation, energy transport and the greenhouse effect; climate change; humidity; cloud types and identification; formation of precipitation; air motions and wind patterns; fronts; thunderstorms, tornadoes, and lightning; hurricanes.</text:p>
      <text:p text:style-name="P1"/>
      <text:p text:style-name="Standard"><text:span text:style-name="T3">Class Hours</text:span><text:span text:style-name="T1">: <text:s/>MWF 2:00-2:50 pm<text:tab/><text:tab/></text:span><text:span text:style-name="T3">Room</text:span><text:span text:style-name="T1">: <text:s/>AME 202</text:span></text:p>
      <text:p text:style-name="Standard"><text:span text:style-name="T3">Text</text:span><text:span text:style-name="T1">:<text:tab/>There is </text:span><text:span text:style-name="T4">no required text</text:span><text:span text:style-name="T1"> for this class. One or the other of the following are </text:span><text:span text:style-name="T4">optional:</text:span><text:span text:style-name="T1"><text:tab/></text:span></text:p>
      <text:p text:style-name="Standard"><text:span text:style-name="T1"><text:tab/>Essentials of Meteorology (5</text:span><text:span text:style-name="T5">th</text:span><text:span text:style-name="T1"> ed.) by C. Donald Ahrens (used in NATS 101 Sect. 4)</text:span></text:p>
      <text:p text:style-name="P1"><text:tab/>Understanding Weather &amp; Climate (5th ed.) by Edward Aguado &amp; James Burt</text:p>
      <text:p text:style-name="Standard"><text:span text:style-name="T1"><text:tab/>(the 4</text:span><text:span text:style-name="T5">th</text:span><text:span text:style-name="T1"> edition of either text would also be suitable)</text:span></text:p>
      <text:p text:style-name="Standard"><text:span text:style-name="T1"><text:tab/>A packet of photocopied ClassNotes is </text:span><text:span text:style-name="T4">required</text:span><text:span text:style-name="T1">. (available at the ASUA Bookstore)</text:span></text:p>
      <text:p text:style-name="P1"/>
      <text:p text:style-name="Standard"><text:span text:style-name="T3">Instructor</text:span><text:span text:style-name="T1">: Chuck Weidman (PAS 588, 621-2593, weidman@atmo.arizona.edu)</text:span></text:p>
      <text:p text:style-name="Standard"><text:span text:style-name="T3">Office Hours</text:span><text:span text:style-name="T1">: MTW &amp; Th mornings 10:30 -11:30 am, or by appointment </text:span></text:p>
      <text:p text:style-name="Standard"><text:span text:style-name="T3">Class webpage</text:span><text:span text:style-name="T1">: www.atmo.arizona.edu (follow links to the web page for this class)</text:span></text:p>
      <text:p text:style-name="Standard"><text:span text:style-name="T3">Teaching Assistant(s) and TA Office Hours</text:span><text:span text:style-name="T1">: to be determined</text:span></text:p>
      <text:p text:style-name="P3"/>
      <text:p text:style-name="Standard"><text:span text:style-name="T3">Lectures</text:span><text:span text:style-name="T1">: <text:s/>Regular, frequent attendance is encouraged but not required. <text:s/>There may be occasional, unannounced, activities in class that cannot be made up (these will generally be counted as extra credit). </text:span></text:p>
      <text:p text:style-name="P1"/>
      <text:p text:style-name="Standard"><text:span text:style-name="T3">Student Responsibilities</text:span><text:span text:style-name="T1">: <text:s/>Keep an open mind. <text:s/>Participate actively in the class by reading assignments as they are given, thinking about what you are writing as you take notes in class, reviewing the online class notes, completing and turning in assignments on time, and asking questions about confusing class or reading material.<text:tab/></text:span></text:p>
      <text:p text:style-name="P1"/>
      <text:p text:style-name="P1"><text:tab/>You are expected to follow the University of Arizona Code of Conduct and the Code of Academic Integrity.</text:p>
      <text:p text:style-name="P1"/>
      <text:p text:style-name="Standard"><text:span text:style-name="T3">Quizzes</text:span><text:span text:style-name="T1">: <text:s/>A large part of your grade will be based on four quizzes given during the semester. The quizzes will contain a mixture of multiple choice, short answer, and discussion-type questions. <text:s/>Most of the questions will be over material covered since the preceding quiz, some questions may test you on basic concepts from earlier in the semester. <text:s/>There may also be questions covering material in the assigned reading that wasn't covered in class. <text:s/>Makeup quizzes are given only in special circumstances and the makeup quiz must be taken before graded quizzes are returned in class. <text:s/>Completion of a short supplementary assignment may be required in order to have the right to make up a quiz. <text:s/>Please bring a picture ID with you on quiz days.</text:span></text:p>
      <text:p text:style-name="P3"/>
      <text:p text:style-name="Standard"><text:span text:style-name="T3">Quiz Dates</text:span><text:span text:style-name="T1">: <text:s/>Sep. 9 (Practice Quiz), Sep. 23, Oct. 14, Nov. 4, Dec. 2. <text:s/>These are all Wednesdays. </text:span></text:p>
      <text:p text:style-name="P1"><text:soft-page-break/><text:tab/>Review sessions will be scheduled late Monday and Tuesday afternoon before each quiz. Copies of quizzes and the final exam from a previous, similar, course can be downloaded from the class webpage for use as a study aid.</text:p>
      <text:p text:style-name="Standard"/>
      <text:p text:style-name="Standard"><text:span text:style-name="T2">W</text:span><text:span text:style-name="T3">riting Assignments</text:span><text:span text:style-name="T1">: <text:s/>A variety of types of required written work will be assigned during the semester. <text:s/>Some writing assignments may include data analysis and simple mathematical calculations. </text:span></text:p>
      <text:p text:style-name="Standard"/>
      <text:p text:style-name="P1"><text:tab/>In some cases you will be able to revise and resubmit your work after having received feedback from the instructor. <text:s/>The percentage grade that you receive on the entire body of written work will have the same weight as one quiz grade. </text:p>
      <text:p text:style-name="P1"/>
      <text:p text:style-name="Standard"><text:span text:style-name="T3">Final Exam</text:span><text:span text:style-name="T1">: <text:s/>Scheduled for Fri., Dec. 11 from <text:s/>2 - 4 pm in AME 202 (be sure to double check the UA website to confirm this date and time). <text:s/>The final exam will contain about 50 questions that cover the entire course. <text:s/>The questions will be similar to those given on the quizzes.</text:span></text:p>
      <text:p text:style-name="P1"/>
      <text:p text:style-name="Standard"><text:span text:style-name="T3">Extra Credit</text:span><text:span text:style-name="T1">: <text:s/>There will be many opportunities for earning extra credit during the semester (probably both in-class and take-home assignments, and occasionally unannounced assignments that are hidden in the online notes).</text:span></text:p>
      <text:p text:style-name="P1"/>
      <text:p text:style-name="Standard"><text:span text:style-name="T3">Grading</text:span><text:span text:style-name="T1">: I make this complicated so that you can't figure it out on your own; there are two possibilities:</text:span></text:p>
      <text:p text:style-name="P1"/>
      <text:p text:style-name="P1">(1) If your average grade (all 4 quizzes and your writing assignments grade) plus extra credit is 90.0% or more, you won't have to take the final exam, and you will receive an A in the class. [Note: 89.9% is not the same as 90.0%]</text:p>
      <text:p text:style-name="P1"/>
      <text:p text:style-name="P1">(2) If you don't meet the requirement above, the lowest quiz score is dropped. <text:s/>Your three highest quiz scores and the writing assignments grade will be averaged together and extra credit will be added.</text:p>
      <text:p text:style-name="P1"/>
      <text:p text:style-name="P1"><text:tab/>The average score determined in (2) above and your final exam score will then be used to determine your overall grade. <text:s/>If your final exam score is high enough that it will raise your overall grade, the final exam will count as 40% of your grade. <text:s/>If the final exam score acts to lower your grade, it will count 20%.</text:p>
      <text:p text:style-name="P1"/>
      <text:p text:style-name="P1">Letter grades are determined using the following scale:</text:p>
      <text:p text:style-name="P1">A: 90.0% or more<text:tab/>B: 80.0% to 89.9%<text:tab/>C: 70.0% to 79.9%<text:tab/>D: 60.0% to 69.9%</text:p>
      <text:p text:style-name="P1">E: less than 60.0%</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99"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90099"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ATS 101 Course Information</dc:title>
    <meta:initial-creator>Chuck Weidman</meta:initial-creator>
    <meta:creation-date>2009-01-06T16:03:00</meta:creation-date>
    <dc:creator>Chuck Weidman</dc:creator>
    <dc:date>2009-08-06T11:22:26.62</dc:date>
    <meta:print-date>2009-08-04T15:38:44.12</meta:print-date>
    <meta:editing-cycles>5</meta:editing-cycles>
    <meta:editing-duration>PT00H47M31S</meta:editing-duration>
    <meta:generator>OpenOffice.org/3.1$Win32 OpenOffice.org_project/310m11$Build-9399</meta:generator>
    <meta:printed-by>Chuck Weidman</meta:printed-by>
    <meta:document-statistic meta:table-count="0" meta:image-count="0" meta:object-count="0" meta:page-count="2" meta:paragraph-count="31" meta:word-count="813" meta:character-count="4929"/>
  </office:meta>
</office:document-meta>
</file>